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1.25in" fo:margin-right="0in" fo:text-indent="-1.2398in" style:auto-text-indent="false"/>
    </style:style>
    <style:style style:name="P3" style:family="paragraph" style:parent-style-name="Standard">
      <style:paragraph-properties fo:margin-left="1.25in" fo:margin-right="0in" fo:text-indent="-1.2398in" style:auto-text-indent="false">
        <style:tab-stops>
          <style:tab-stop style:position="0.2602in"/>
        </style:tab-stops>
      </style:paragraph-properties>
    </style:style>
    <style:style style:name="P4" style:family="paragraph" style:parent-style-name="Standard">
      <style:paragraph-properties fo:margin-left="1.25in" fo:margin-right="0in" fo:text-indent="-1.2398in" style:auto-text-indent="false">
        <style:tab-stops>
          <style:tab-stop style:position="0.2602in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5in" fo:margin-right="0in" fo:text-indent="-1.4898in" style:auto-text-indent="false"/>
    </style:style>
    <style:style style:name="P6" style:family="paragraph" style:parent-style-name="Standard">
      <style:paragraph-properties fo:margin-left="1.2398in" fo:margin-right="0in" fo:text-indent="0in" style:auto-text-indent="false"/>
    </style:style>
    <style:style style:name="P7" style:family="paragraph" style:parent-style-name="Standard">
      <style:paragraph-properties fo:margin-left="1.2398in" fo:margin-right="0in" fo:text-indent="0in" style:auto-text-indent="false">
        <style:tab-stops>
          <style:tab-stop style:position="0.2602in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0102in" fo:margin-right="0in" fo:text-indent="0in" style:auto-text-indent="false">
        <style:tab-stops>
          <style:tab-stop style:position="0.2602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>
        <style:tab-stops>
          <style:tab-stop style:position="0.2602in"/>
        </style:tab-stops>
      </style:paragraph-properties>
    </style:style>
    <style:style style:name="P12" style:family="paragraph" style:parent-style-name="Standard" style:list-style-name="L1">
      <style:paragraph-properties fo:margin-left="1.5161in" fo:margin-right="0in" fo:text-indent="-0.2583in" style:auto-text-indent="false">
        <style:tab-stops>
          <style:tab-stop style:position="0.2472in"/>
        </style:tab-stops>
      </style:paragraph-properties>
    </style:style>
    <style:style style:name="P13" style:family="paragraph" style:parent-style-name="Standard" style:list-style-name="L2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L3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L4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L5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L6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L7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 style:list-style-name="L8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2"/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rk Kawika Pettit</text:p>
      <text:p text:style-name="P1">681 Santa Coleta Ct</text:p>
      <text:p text:style-name="P1">Sunnyvale, CA <text:s/>94085</text:p>
      <text:p text:style-name="P1">E-mail: <text:s/>mark@pettit.org</text:p>
      <text:p text:style-name="P1">Cell: <text:s/>(408) 657-UNIX</text:p>
      <text:p text:style-name="P1"/>
      <text:p text:style-name="P3">OBJECTIVE<text:tab/>I am seeking employment as a Senior Unix System Administrator, a DNS Administrator, or a Network Administrator. <text:s/>I am a DNS and DNSSEC expert, and have also spent many years as a general Unix System Administrator. <text:s/>I am also an accomplished Perl programmer, and have written and maintained tens of thousands of lines of Perl code.</text:p>
      <text:p text:style-name="P3"/>
      <text:p text:style-name="P2">COMPUTER<text:tab/>Operating Systems</text:p>
      <text:p text:style-name="P5">SKILLS<text:tab/>Many flavors of Unix, including Linux, FreeBSD, Solaris, SunOS, and some IRIX and HP-UX. <text:s/>I am somewhat familiar with various networking hardware interfaces, as well as most versions of Microsoft Windows and MacOS.</text:p>
      <text:p text:style-name="P2"><text:tab/>System Administration</text:p>
      <text:p text:style-name="P5"><text:tab/>DNS, DNSSEC, DHCP, HTTPD, SMTP, SSH, NTP, IMAP, POP, NFS, and virtually anything else that can be done on a Unix box short of database administration. <text:s/>It is impossible to list all of the hundreds of different tools and applications that I use every day.</text:p>
      <text:p text:style-name="P2"><text:tab/>Networking</text:p>
      <text:p text:style-name="P5"><text:tab/>TCP/IP, Ethernet, Switches, Routers, VLANs, trunking, anycast, security issues. <text:s/>I used to be a CCNA, but my certification has expired.</text:p>
      <text:p text:style-name="P3"><text:tab/>Languages</text:p>
      <text:p text:style-name="P5"><text:tab/>Perl, Bourne Shell, Regular Expressions, Awk, C, C++, and a number of others from my days as a student (Pascal, Ada, etc.).</text:p>
      <text:p text:style-name="P3"/>
      <text:p text:style-name="P3">EMPLOYMENT<text:tab/><text:span text:style-name="T4">Yahoo!, Inc.</text:span>, Sunnyvale, CA (http://www.yahoo.com/)</text:p>
      <text:p text:style-name="P3">EXPERIENCE<text:tab/>DNS Engineer <text:span text:style-name="T1">--</text:span> December 2009 through present</text:p>
      <text:p text:style-name="P4"/>
      <text:list xml:id="list3546166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Manage Yahoo!'s entire production DNS infrastructure: <text:s/>over a thousand DNS servers, tens of thousands of domains, serving millions of cumulative DNS queries per second.</text:p>
                        </text:list-item>
                        <text:list-item>
                          <text:p text:style-name="P12">Write and maintain thousands of lines of complex Perl code, and continue to maintain and update a vast, complex architecture of systems and processes related to our DNS data.</text:p>
                        </text:list-item>
                        <text:list-item>
                          <text:p text:style-name="P12">Lead the DNSSEC efforts at Yahoo!, implementing both DNSSEC Validation on a growing number of our resolvers, and signed production zones with published KSKs and DS record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<text:span text:style-name="T4">Apple, Inc.</text:span><text:span text:style-name="T5">, Cupertino, CA (http://www.apple.com/)</text:span></text:p>
      <text:p text:style-name="P3"><text:span text:style-name="T5"><text:tab/>Unix Administrator </text:span><text:span text:style-name="T2">--</text:span><text:span text:style-name="T5"> May 2009 through November 2009</text:span></text:p>
      <text:p text:style-name="P4"/>
      <text:list xml:id="list3016092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Senior Administrator on the team supporting all of Apple's Hardware Engineering efforts worldwide.</text:p>
                        </text:list-item>
                        <text:list-item>
                          <text:p text:style-name="P11">Wrote scripts, managed Storage and Operating System issues, mentored junior administrators, reviewed cod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<text:span text:style-name="T4">Ariba, Inc.</text:span><text:span text:style-name="T5">, Sunnyvale, CA (http://www.ariba.com/)</text:span></text:p>
      <text:p text:style-name="P3"><text:span text:style-name="T5"><text:tab/>Unix Administrator </text:span><text:span text:style-name="T2">--</text:span><text:span text:style-name="T5"> April 2008 through May 2009</text:span></text:p>
      <text:p text:style-name="P4"><text:soft-page-break/></text:p>
      <text:list xml:id="list1576036373" text:style-name="L2">
        <text:list-item>
          <text:p text:style-name="P13">Managed Ariba's entire production environment, consisting mostly of Red Hat Linux boxes, with a few Solaris machines as well.</text:p>
        </text:list-item>
        <text:list-item>
          <text:p text:style-name="P13">Upgraded Ariba's Network-attached Storage systems to new clustered NetApp servers with zero downtime.</text:p>
        </text:list-item>
        <text:list-item>
          <text:p text:style-name="P13">Wrote numerous Perl scripts to monitor different aspects of Ariba's production network and servers.</text:p>
        </text:list-item>
      </text:list>
      <text:p text:style-name="P8"/>
      <text:p text:style-name="P7">Remote employee of <text:span text:style-name="T4">Yahoo!, Inc.</text:span>, Sunnyvale, CA</text:p>
      <text:p text:style-name="P7">DNS Administrator / Unix Administrator -- October 2004 through February 2008</text:p>
      <text:p text:style-name="P7"/>
      <text:list xml:id="list1855486219" text:continue-list="list1576036373" text:style-name="L2">
        <text:list-item text:start-value="1">
          <text:p text:style-name="P13">Managed nearly one thousand worldwide DNS servers, providing growth management, zonefile error-checking and distribution, new DNS server installation tools, failover planning, monitoring, and new domain acquisition &amp; configuration.</text:p>
        </text:list-item>
        <text:list-item>
          <text:p text:style-name="P13">Coded custom modifications to ISC BIND.</text:p>
        </text:list-item>
        <text:list-item>
          <text:p text:style-name="P13">Trained and mentored Yahoo! India system administration personnel.</text:p>
        </text:list-item>
        <text:list-item>
          <text:p text:style-name="P13">Performed other Unix system administration tasks for Yahoo! as needed.</text:p>
        </text:list-item>
        <text:list-item>
          <text:p text:style-name="P13">Provided 24/7 emergency on-call support.</text:p>
        </text:list-item>
      </text:list>
      <text:p text:style-name="P8"/>
      <text:p text:style-name="P6"><text:span text:style-name="T4">Yahoo!, Inc.</text:span>, Sunnyvale, CA (http://www.yahoo.com/)</text:p>
      <text:p text:style-name="P3"><text:tab/>Independent Consultant -- September 2003 through September 2004.</text:p>
      <text:p text:style-name="P3"><text:tab/>Technical Yahoo / Unix Administrator <text:span text:style-name="T1">--</text:span> May 1999 through February 2003</text:p>
      <text:p text:style-name="P3"/>
      <text:list xml:id="list2181071933" text:style-name="L3">
        <text:list-item>
          <text:p text:style-name="P14">Led a team of System Administrators maintaining Yahoo!'s worldwide collection of FreeBSD, Solaris, and Linux boxes. <text:s/>There were more than seven thousand servers that had to be monitored and maintained at all times. <text:s/>Wrote and maintained a number of scripts to help automate many of these tasks.</text:p>
        </text:list-item>
        <text:list-item>
          <text:p text:style-name="P14">Wrote a custom console-monitoring application in C utilizing the <text:span text:style-name="T3">kqueue()</text:span> kernel interface in FreeBSD. <text:s/>This application monitors the serial console output on all Unix servers in a location, and logs this output to separate files for each host.</text:p>
        </text:list-item>
        <text:list-item>
          <text:p text:style-name="P14">Supported all of Yahoo!'s developers with OS/shell help, problem-solving, trouble-shooting, and general efficiency advice.</text:p>
        </text:list-item>
        <text:list-item>
          <text:p text:style-name="P14">Served as the second line of defense (after the 24-hour NOC) for nearly any problem within the worldwide Yahoo! production server network.</text:p>
        </text:list-item>
        <text:list-item>
          <text:p text:style-name="P14">Acted as mentor to all of the other System Administrators, giving advice, approving and double-checking work, watching for mistakes and being proactive to prevent problems before they occurred. <text:s/>This also involved a lot of one-on-one training and overseeing, when necessary.</text:p>
        </text:list-item>
      </text:list>
      <text:p text:style-name="P3"/>
      <text:p text:style-name="P3"><text:tab/><text:span text:style-name="T4">GeoCities</text:span>, Marina del Rey, CA</text:p>
      <text:p text:style-name="P3"><text:tab/>Sr. System Administrator/Network Administrator</text:p>
      <text:p text:style-name="P3"><text:tab/>July 1997 through May 1999</text:p>
      <text:p text:style-name="P3"/>
      <text:list xml:id="list531176661" text:style-name="L4">
        <text:list-item>
          <text:p text:style-name="P15">Performed nearly all System Administration and Network Administration tasks for GeoCities, a large web presence provider with millions of customer-maintained web pages. <text:s/>GeoCities was acquired by Yahoo! in May of 1999, and closed in October of 2009.</text:p>
        </text:list-item>
      </text:list>
      <text:p text:style-name="P3"/>
      <text:p text:style-name="P3"><text:tab/><text:span text:style-name="T4">Hughes Information &amp; Technology Systems</text:span>, Fullerton, CA</text:p>
      <text:p text:style-name="P3"><text:tab/>System Administrator</text:p>
      <text:p text:style-name="P3"><text:tab/>September 1996 through July 1997</text:p>
      <text:p text:style-name="P3"><text:soft-page-break/></text:p>
      <text:list xml:id="list1197673868" text:style-name="L5">
        <text:list-item>
          <text:p text:style-name="P16">Performed numerous System Administration tasks for a small network of Sun workstations running SunOS and Solaris.</text:p>
        </text:list-item>
      </text:list>
      <text:p text:style-name="P3"/>
      <text:p text:style-name="P3"><text:tab/><text:span text:style-name="T4">Hughes Aircraft Company</text:span>, El Segundo, CA</text:p>
      <text:p text:style-name="P3"><text:tab/>C++ Instructor</text:p>
      <text:p text:style-name="P3"><text:tab/>Summer 1996</text:p>
      <text:p text:style-name="P3"/>
      <text:list xml:id="list1741529165" text:style-name="L6">
        <text:list-item>
          <text:p text:style-name="P17">Taught a group of software developers how to program in the C++ programming language, including some instruction in Object-Oriented (OO) methods.</text:p>
        </text:list-item>
      </text:list>
      <text:p text:style-name="P9"/>
      <text:p text:style-name="P3"><text:tab/><text:span text:style-name="T4">Hughes Information &amp; Technology Systems</text:span>, Fullerton, CA</text:p>
      <text:p text:style-name="P3"><text:tab/>Systems Programmer/System Administrator</text:p>
      <text:p text:style-name="P3"><text:tab/>November 1995 through September 1996</text:p>
      <text:p text:style-name="P3"/>
      <text:list xml:id="list479620565" text:style-name="L7">
        <text:list-item>
          <text:p text:style-name="P18">System Administration as part of a team for a large network of HP workstations running HP-UX.</text:p>
        </text:list-item>
      </text:list>
      <text:p text:style-name="Standard"/>
      <text:p text:style-name="P3"><text:tab/><text:span text:style-name="T4">Hughes Aircraft Company</text:span>, El Segundo, CA</text:p>
      <text:p text:style-name="P3"><text:tab/>Systems Programmer/System Administrator</text:p>
      <text:p text:style-name="P3"><text:tab/>October 1994 through November 1995</text:p>
      <text:p text:style-name="P3"/>
      <text:list xml:id="list130278137" text:style-name="L8">
        <text:list-item>
          <text:p text:style-name="P19">Assisted in System Administration on a small network of Silicon Graphics workstations running IRIX.</text:p>
        </text:list-item>
      </text:list>
      <text:p text:style-name="P3"/>
      <text:p text:style-name="P3"/>
      <text:p text:style-name="P3">CLEARANCE<text:tab/>I formerly held a SECRET clearance from the United States Department of Defense.</text:p>
      <text:p text:style-name="P3"/>
      <text:p text:style-name="P3"/>
      <text:p text:style-name="P3">EDUCATION<text:tab/>University of California, Los Angeles (UCLA)</text:p>
      <text:p text:style-name="P3"><text:tab/>1996-1997</text:p>
      <text:p text:style-name="P3"><text:tab/>One year education towards Master of Science in Computer Science</text:p>
      <text:p text:style-name="P3"/>
      <text:p text:style-name="P3"><text:tab/>California State Polytechnic University, Pomona</text:p>
      <text:p text:style-name="P3"><text:tab/>Graduation Date: <text:s/>December 1994</text:p>
      <text:p text:style-name="P3"><text:tab/>Degree: <text:s/>Bachelor of Science, Computer Scien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01in" fo:margin-bottom="0.5701in" fo:margin-left="0.6563in" fo:margin-right="0.6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02-12T11:44:47</meta:creation-date>
    <dc:date>2012-05-13T23:15:13</dc:date>
    <meta:print-date>2012-05-13T22:46:32</meta:print-date>
    <dc:language>en-US</dc:language>
    <meta:editing-cycles>21</meta:editing-cycles>
    <meta:editing-duration>PT10H30M10S</meta:editing-duration>
    <dc:creator>Mark Pettit</dc:creator>
    <meta:printed-by>Mark Pettit</meta:printed-by>
    <meta:document-statistic meta:table-count="0" meta:image-count="0" meta:object-count="0" meta:page-count="3" meta:paragraph-count="70" meta:word-count="893" meta:character-count="6035"/>
    <meta:user-defined meta:name="Info 1"/>
    <meta:user-defined meta:name="Info 2"/>
    <meta:user-defined meta:name="Info 3"/>
    <meta:user-defined meta:name="Info 4"/>
  </office:meta>
</office:document-meta>
</file>